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a6664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8e06" officeooo:paragraph-rsid="00708e06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3104" officeooo:paragraph-rsid="0071310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9" style:family="paragraph" style:parent-style-name="TEXTO">
      <style:text-properties officeooo:paragraph-rsid="007278cf"/>
    </style:style>
    <style:style style:name="P10" style:family="paragraph" style:parent-style-name="TEXTO">
      <style:text-properties officeooo:rsid="007278cf" officeooo:paragraph-rsid="007278cf"/>
    </style:style>
    <style:style style:name="P11" style:family="paragraph" style:parent-style-name="TEXTO" style:master-page-name="PÁGINA_20_OFICIAL">
      <style:paragraph-properties style:page-number="auto"/>
      <style:text-properties officeooo:paragraph-rsid="007278cf"/>
    </style:style>
    <style:style style:name="P12" style:family="paragraph" style:parent-style-name="INCISOS" style:list-style-name="">
      <style:text-properties fo:font-weight="bold" officeooo:rsid="00742554" officeooo:paragraph-rsid="00742554" style:font-weight-asian="bold" style:font-weight-complex="bold"/>
    </style:style>
    <style:style style:name="P13" style:family="paragraph" style:parent-style-name="INCISOS">
      <style:text-properties fo:font-weight="bold" officeooo:rsid="00742554" officeooo:paragraph-rsid="007e8d1b" style:font-weight-asian="bold" style:font-weight-complex="bold"/>
    </style:style>
    <style:style style:name="P14" style:family="paragraph" style:parent-style-name="INCISOS" style:list-style-name="">
      <style:text-properties fo:font-weight="bold" officeooo:rsid="00860da1" officeooo:paragraph-rsid="00860da1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278c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7278cf" style:font-weight-asian="normal" style:font-weight-complex="normal"/>
    </style:style>
    <style:style style:name="T7" style:family="text">
      <style:text-properties fo:font-weight="normal" officeooo:rsid="00742554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7278cf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officeooo:rsid="00820386"/>
    </style:style>
    <style:style style:name="T12" style:family="text">
      <style:text-properties officeooo:rsid="00837c1a"/>
    </style:style>
    <style:style style:name="T13" style:family="text">
      <style:text-properties officeooo:rsid="0084ade6"/>
    </style:style>
    <style:style style:name="T14" style:family="text">
      <style:text-properties officeooo:rsid="00860da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Diputadas y Diputados de Santa Fe:</text:span><text:span text:style-name="T6"> </text:span></text:p>
      <text:p text:style-name="P10"><text:span text:style-name="T5">La Comisión de Obras y Servicios Públicos ha considerado el Proyecto de Comunicación </text:span><text:span text:style-name="T8">51791 CD UCR- Evolución</text:span><text:span text:style-name="T5">, </text:span><text:span text:style-name="T7">del diputado</text:span><text:span text:style-name="T5"> Cándido, por el cual se solicita disponga informar sobre distintos aspectos relacionados con la obra de pavimentación de la ruta provincial 10-</text:span><text:span text:style-name="T7">S</text:span><text:span text:style-name="T5"> en el tramo entre las localidades de Villa Constitución y de Theobald, departamento Constitución; y, por las razones expuestas en los fundamentos y las que podrá dar el miembro informante, esta Comisión aconseja la aprobación del siguiente texto presentado, que a continuación se transcribe:</text:span></text:p>
      <text:p text:style-name="P10"/>
      <text:p text:style-name="P9"><text:s text:c="31"/><text:span text:style-name="T10">PROYECTO DE COMUNICACIÓN</text:span></text:p>
      <text:p text:style-name="P9"/>
      <text:p text:style-name="TEXTO">La Cámara de Diputados de la Provincia vería con agrado que el Poder Ejecutivo, por intermedio del organismo que corresponda, informe e<text:span text:style-name="T14">l estado de avance de</text:span> <text:span text:style-name="T4">la obra de pavimentación de la RP 10-S en el tramo entre las localidades de Villa Constitución y de Theobald, departamento Constitución, </text:span><text:span text:style-name="T11">si </text:span><text:span text:style-name="T14">se encuentra paralizada, en su caso detalle</text:span><text:span text:style-name="T11"> fecha </text:span><text:span text:style-name="T14">de reanudación y finalización de la misma.</text:span></text:p>
      <text:list text:style-name="INCISOS">
        <text:list-header>
          <text:h text:style-name="P13" text:outline-level="1"/>
        </text:list-header>
      </text:list>
      <text:h text:style-name="P12" text:outline-level="1">Sala de <text:span text:style-name="T12">la</text:span> Comisión, <text:span text:style-name="T13">4 de Octubre de 2023</text:span></text:h>
      <text:h text:style-name="P14" text:outline-level="1">García – Bellatti – Bravo – Basile – Senn – Giustiniani – Martínez </text:h>
      <text:p text:style-name="TEXTO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start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8e06" officeooo:paragraph-rsid="00708e06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a6664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3104" officeooo:paragraph-rsid="0071310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2T09:03:27.289198972</meta:creation-date>
    <meta:editing-duration>PT45M</meta:editing-duration>
    <meta:editing-cycles>17</meta:editing-cycles>
    <meta:generator>LibreOffice/7.5.3.2$Linux_X86_64 LibreOffice_project/50$Build-2</meta:generator>
    <dc:date>2023-10-11T12:24:23.439753390</dc:date>
    <meta:print-date>2023-06-26T08:45:35.076548238</meta:print-date>
    <meta:document-statistic meta:table-count="0" meta:image-count="1" meta:object-count="0" meta:page-count="1" meta:paragraph-count="12" meta:word-count="226" meta:character-count="1512" meta:non-whitespace-character-count="1257"/>
  </office:meta>
</office:document-meta>
</file>